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galiseren van een pipowagen op het terrein, aan de Huisduinerweg (volkstuinencomplex B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aan de Huisduinerweg (volkstuinencomplex B) in Den Helder: het legaliseren van een pipowagen op het terrein</text:p>
            <text:p text:style-name="common-al">Datum ontvangst: 30 dec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638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legaliseren van een pipowagen op het terrein op locatie aan de Huisduinerweg (volkstuinencomplex B) in Den Helder</meta:user-defined>
    <dc:language>nl</dc:language>
    <meta:user-defined meta:name="OVERHEIDop.locatietype/OVERHEIDop.gebiedsmarkering">Punt</meta:user-defined>
    <meta:user-defined meta:name="DC.title">Aangevraagde omgevingsvergunning legaliseren van een pipowagen op het terrein, aan de Huisduinerweg (volkstuinencomplex B) in Den Helder</meta:user-defined>
    <meta:user-defined meta:name="DCTERMS.W3CDTF/DCTERMS.available">2023-01-13</meta:user-defined>
    <meta:user-defined meta:name="DCTERMS.W3CDTF/OVERHEIDop.jaargang">2023</meta:user-defined>
    <meta:user-defined meta:name="OVERHEIDop.publicationIssue">8638</meta:user-defined>
    <meta:user-defined meta:name="OVERHEIDop.GmbID/DC.identifier">gmb-2023-8638</meta:user-defined>
    <meta:user-defined meta:name="OVERHEIDop.versieInformatie"/>
  </office:meta>
</office:document-meta>
</file>