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Dodenherdenking Raamsdonk, 4 mei 2023</text:p>
            <text:p text:style-name="common-al">Van 19.00 tot 20.15 uur in en rond de Bavokerk, Kerkplein in Raamsdonk</text:p>
            <text:p text:style-name="common-al">Organisatie: Comité Dodenherdenking Raamsdonk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637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7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7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Vergunning</meta:user-defined>
    <meta:user-defined meta:name="DCTERMS.W3CDTF/DCTERMS.available">2023-03-01</meta:user-defined>
    <meta:user-defined meta:name="DCTERMS.W3CDTF/OVERHEIDop.jaargang">2023</meta:user-defined>
    <meta:user-defined meta:name="OVERHEIDop.publicationIssue">86370</meta:user-defined>
    <meta:user-defined meta:name="OVERHEIDop.GmbID/DC.identifier">gmb-2023-86370</meta:user-defined>
    <meta:user-defined meta:name="OVERHEIDop.versieInformatie"/>
  </office:meta>
</office:document-meta>
</file>