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intern verbouwen en wijzigen van gevels van de woning, Celestraat 24 8012TV Zwolle [Zaaknummer 0193ESUITE30575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057532022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Celestraat 24 8012TV Zwolle</text:p>
            <text:p text:style-name="common-al">
            <text:span text:style-name="nadrukvet">Projectomschrijving:</text:span> het intern verbouwen en het wijzigen van de gevels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636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057532022</meta:user-defined>
    <meta:user-defined meta:name="DCTERMS.abstract">het intern verbouwen en wijzigen van de gevels van de woning </meta:user-defined>
    <dc:language>nl</dc:language>
    <meta:user-defined meta:name="OVERHEIDop.locatietype/OVERHEIDop.gebiedsmarkering">Punt</meta:user-defined>
    <meta:user-defined meta:name="DC.title">Kennisgeving Verlenging beslistermijn aanvraag omgevingsvergunning, intern verbouwen en wijzigen van gevels van de woning, Celestraat 24 8012TV Zwolle [Zaaknummer 0193ESUITE3057532022]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67</meta:user-defined>
    <meta:user-defined meta:name="OVERHEIDop.GmbID/DC.identifier">gmb-2023-86367</meta:user-defined>
    <meta:user-defined meta:name="OVERHEIDop.versieInformatie"/>
  </office:meta>
</office:document-meta>
</file>