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Ruiterstraat 10 in Zaltbommel. Zaaknummer: ODR2300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2-2023 een omgevingsvergunning voor het plaatsen van zonnepanelen op het adres Ruiterstraat 10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36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12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zonnepanelen aan de Ruiterstraat 10 in Zaltbommel. Zaaknummer: ODR2300124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364</meta:user-defined>
    <meta:user-defined meta:name="OVERHEIDop.GmbID/DC.identifier">gmb-2023-86364</meta:user-defined>
    <meta:user-defined meta:name="OVERHEIDop.versieInformatie"/>
  </office:meta>
</office:document-meta>
</file>