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zonnepanelen, Meerenakkerweg 7 565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45</text:p>
            <text:p text:style-name="common-al">Omschrijving: plaatsen van zonnepanelen</text:p>
            <text:p text:style-name="common-al">Adres: Meerenakkerweg 7 5652AR Eindhoven</text:p>
            <text:p text:style-name="common-al">Datum ontvangst: 23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35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EHV-ZP2023-000745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Meerenakkerweg 7 5652AR Eindhov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358</meta:user-defined>
    <meta:user-defined meta:name="OVERHEIDop.GmbID/DC.identifier">gmb-2023-86358</meta:user-defined>
    <meta:user-defined meta:name="OVERHEIDop.versieInformatie"/>
  </office:meta>
</office:document-meta>
</file>