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, 5, 1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Jeudje</text:span>
            <text:span text:style-name="nadrukvet"> 3, 5, 11</text:span>, plaatsen zonnepanelen</text:p>
            <text:p text:style-name="common-al">Verzonden 20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3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3, 5, 11 INGETROKKEN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57</meta:user-defined>
    <meta:user-defined meta:name="OVERHEIDop.GmbID/DC.identifier">gmb-2023-86357</meta:user-defined>
    <meta:user-defined meta:name="OVERHEIDop.versieInformatie"/>
  </office:meta>
</office:document-meta>
</file>