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helminawijk 8,bouw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
            <text:p text:style-name="common-al">Verzonden op: 24 februari 2023</text:p>
            <text:p text:style-name="common-al">Voor: het herbouwen van een woning</text:p>
            <text:p text:style-name="common-al">Locatie: Wilhelminawijk 8, 9665 PT  Oude Pekela</text:p>
            <text:p text:style-name="common-al">Datum besluit omgevingsvergunning: 24 februari 2023 (zaaknummer 2022-063502)</text:p>
            <text:p text:style-name="common-al">Datum besluit hogere grenswaarde industrielawaai: 20 februari 2023</text:p>
            <text:p text:style-name="common-al"/>
            <text:p text:style-name="common-al">Op grond van de Algemene wet bestuursrecht kunnen binnen 6 weken (na bekendmaking van dit besluit) bezwaarschriften worden ingediend tegen deze beschikking bij het college van burgemeester en wethouders van Pekela.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common-al"/>
            <text:p text:style-name="last-al">Het besluit voor de hogere grenswaarde voor de geluidsbelasting treedt in werking een dag na afloop van de bezwarentermijn. Wilt u dat het gemeentelijke besluit betreffende de vaststelling van de hogere grenswaarde tijdens de bezwaarprocedure wordt opgeschort? Dien dan een verzoek om voorlopige voorziening in bij de Voorzieningenrechter van de Raad van State, Afdeling bestuursrechtspraak, postbus 20019, 2500 EZ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635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5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5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3502</meta:user-defined>
    <meta:user-defined meta:name="DCTERMS.abstract">Omgevingsvergunning verleend, Wilhelminawijk 8,bouw en besluit hogere grenswaarde geluid - herbouwen van een woning </meta:user-defined>
    <dc:language>nl</dc:language>
    <meta:user-defined meta:name="OVERHEIDop.locatietype/OVERHEIDop.gebiedsmarkering">Adres</meta:user-defined>
    <meta:user-defined meta:name="DC.title">Omgevingsvergunning verleend, Wilhelminawijk 8,bouw en besluit hogere grenswaarde geluid</meta:user-defined>
    <meta:user-defined meta:name="DCTERMS.W3CDTF/DCTERMS.available">2023-02-28</meta:user-defined>
    <meta:user-defined meta:name="DCTERMS.W3CDTF/OVERHEIDop.jaargang">2023</meta:user-defined>
    <meta:user-defined meta:name="OVERHEIDop.publicationIssue">86354</meta:user-defined>
    <meta:user-defined meta:name="OVERHEIDop.GmbID/DC.identifier">gmb-2023-86354</meta:user-defined>
    <meta:user-defined meta:name="OVERHEIDop.versieInformatie"/>
  </office:meta>
</office:document-meta>
</file>