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van de verdieping aan de achterzijde van de woning, Fabrieksgracht 85, 1781C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Fabrieksgracht 85, 1781CW Den Helder: het vergroten van de verdieping aan de achterzijde van de woning</text:p>
            <text:p text:style-name="common-al">Datum ontvangst: 29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63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de verdieping aan de achterzijde van de woning op locatie Fabrieksgracht 85, 1781CW Den Helder</meta:user-defined>
    <dc:language>nl</dc:language>
    <meta:user-defined meta:name="OVERHEIDop.locatietype/OVERHEIDop.gebiedsmarkering">Punt</meta:user-defined>
    <meta:user-defined meta:name="DC.title">Aangevraagde omgevingsvergunning vergroten van de verdieping aan de achterzijde van de woning, Fabrieksgracht 85, 1781CW Den Held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8635</meta:user-defined>
    <meta:user-defined meta:name="OVERHEIDop.GmbID/DC.identifier">gmb-2023-8635</meta:user-defined>
    <meta:user-defined meta:name="OVERHEIDop.versieInformatie"/>
  </office:meta>
</office:document-meta>
</file>