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oor een verandering betreft het realiseren van een was- en tankplaats en een wijziging in de opslag van gevaarlijke stoffen op de locatie Rapenburg 2 te Alblasserdam zaaknummer Z-22-419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p grond van het Activiteitenbesluit milieubeheer ontvangen. De melding is gedaan voor een verandering betreft het realiseren van een was- en tankplaats en een wijziging in de opslag van gevaarlijke stoffen op de locatie Rapenburg 2 Alblasserdam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8634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4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4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 milieubeheer voor een verandering betreft het realiseren van een was- en tankplaats en een wijziging in de opslag van gevaarlijke stoffen op de locatie Rapenburg 2 te Alblasserdam zaaknummer Z-22-419922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348</meta:user-defined>
    <meta:user-defined meta:name="OVERHEIDop.GmbID/DC.identifier">gmb-2023-86348</meta:user-defined>
    <meta:user-defined meta:name="OVERHEIDop.versieInformatie"/>
  </office:meta>
</office:document-meta>
</file>