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06, Zesstedenweg 90, 1613K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esstedenweg 90, 1613KB Grootebroek</text:span>
          </text:p>
            <text:p text:style-name="common-al">Het college van burgemeester en wethouders heeft de beslistermijn op de volgende aanvraag met zes weken verlengd:</text:p>
            <text:p text:style-name="common-al">Locatie: Zesstedenweg 90, 1613KB Grootebroek</text:p>
            <text:p text:style-name="common-al">Voor: herbouwen van schuur </text:p>
            <text:p text:style-name="common-al">Datum besluit: 24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633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3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Zesstedenweg 90, 1613KB Grootebroek</meta:user-defined>
    <dc:language>nl</dc:language>
    <meta:user-defined meta:name="OVERHEIDop.locatietype/OVERHEIDop.gebiedsmarkering">Punt</meta:user-defined>
    <meta:user-defined meta:name="DC.title">Kennisgeving termijnverlenging Z2023-00000006, Zesstedenweg 90, 1613KB Grootebroe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38</meta:user-defined>
    <meta:user-defined meta:name="OVERHEIDop.GmbID/DC.identifier">gmb-2023-86338</meta:user-defined>
    <meta:user-defined meta:name="OVERHEIDop.versieInformatie"/>
  </office:meta>
</office:document-meta>
</file>