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Teugelaar 1 t/m 33, Teugelaar 2 t/m 18 en Pont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 februari 2023:</text:p>
            <text:p text:style-name="common-al">- <text:span text:style-name="nadrukvet">Teugelaar 1 t/m 33, Teugelaar 2 t/m 18 en Pont 7 te Someren </text:span>, inzake het oprichten van 27 CPO woonhuizen.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633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3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3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49891</meta:user-defined>
    <meta:user-defined meta:name="DCTERMS.abstract">Oprichten van 27 CPO woonhuizen Kwart Voor Twaalf ongen.</meta:user-defined>
    <dc:language>nl</dc:language>
    <meta:user-defined meta:name="OVERHEIDop.locatietype/OVERHEIDop.gebiedsmarkering">Punt</meta:user-defined>
    <meta:user-defined meta:name="DC.title">Verlenen omgevingsvergunning Teugelaar 1 t/m 33, Teugelaar 2 t/m 18 en Pont 7 te Someren</meta:user-defined>
    <meta:user-defined meta:name="DCTERMS.W3CDTF/DCTERMS.available">2023-03-02</meta:user-defined>
    <meta:user-defined meta:name="DCTERMS.W3CDTF/OVERHEIDop.jaargang">2023</meta:user-defined>
    <meta:user-defined meta:name="OVERHEIDop.publicationIssue">86333</meta:user-defined>
    <meta:user-defined meta:name="OVERHEIDop.GmbID/DC.identifier">gmb-2023-86333</meta:user-defined>
    <meta:user-defined meta:name="OVERHEIDop.versieInformatie"/>
  </office:meta>
</office:document-meta>
</file>