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Tjonger 38 - OMV.23.02.00316 - meerdere locaties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jonger 38, 3068LJ, kappen van 14 bomen volgens boomveiligheidscontrole Prins Alexander. Specifieke locaties: Capelseweg, Goudkruid, Heidekruid, Koevordermeer, Albert Schweitzerplaats, Arthur van Schendeldreef, Kooikerweg, Aart van der Leeuwstraat, Wollefoppenweg, Boorn, Grouw, Tjonger. Het aanvraagformulier en situatietekening(en) zijn als bijlage toegevoegd aan de publicatie (aanvraagdatum 22-02-2023, dossiernummer OMV.23.02.003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33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Tjonger 38 - OMV.23.02.00316 - meerdere locaties Prins Alexander</meta:user-defined>
    <meta:user-defined meta:name="DCTERMS.W3CDTF/DCTERMS.available">2023-02-28</meta:user-defined>
    <meta:user-defined meta:name="DCTERMS.W3CDTF/OVERHEIDop.jaargang">2023</meta:user-defined>
    <meta:user-defined meta:name="OVERHEIDop.externeBijlage">Tjonger 38 - OMV.23.02.00316|exb-2023-9875</meta:user-defined>
    <meta:user-defined meta:name="OVERHEIDop.externeBijlage">Tjonger 38 - OMV.23.02.00316 - tekeningen|exb-2023-9876</meta:user-defined>
    <meta:user-defined meta:name="OVERHEIDop.publicationIssue">86331</meta:user-defined>
    <meta:user-defined meta:name="OVERHEIDop.GmbID/DC.identifier">gmb-2023-86331</meta:user-defined>
    <meta:user-defined meta:name="OVERHEIDop.versieInformatie"/>
  </office:meta>
</office:document-meta>
</file>