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peterweg (nabij 71G) in Uddel, het oprichten van een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februari 2023 </text:p>
            <text:p text:style-name="common-al">Wabonummer: D22/0297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632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2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2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762</meta:user-defined>
    <dc:language>nl</dc:language>
    <meta:user-defined meta:name="OVERHEIDop.locatietype/OVERHEIDop.gebiedsmarkering">Punt</meta:user-defined>
    <meta:user-defined meta:name="DC.title">Aanvraag omgevingsvergunning Elspeterweg (nabij 71G) in Uddel, het oprichten van een bedrijfspand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328</meta:user-defined>
    <meta:user-defined meta:name="OVERHEIDop.GmbID/DC.identifier">gmb-2023-86328</meta:user-defined>
    <meta:user-defined meta:name="OVERHEIDop.versieInformatie"/>
  </office:meta>
</office:document-meta>
</file>