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ouwerij 8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8263</text:span>
          </text:p>
            <text:p text:style-name="common-al">Gemeente Amstelveen heeft op 15 februari 2023 een besluit genomen op de aanvraag omgevingsvergunning voor het vestigen van een boodschappenbezorgdienst tot en met 31 december 2025. De locatie is Bouwerij 81 in Amstelveen. De omgevingsvergunning is toegekend.</text:p>
            <text:p text:style-name="common-al">
            <text:span text:style-name="nadrukvet">Herroepen eerder besluit</text:span>
          </text:p>
            <text:p text:style-name="common-al">Aanvankelijk zag de aanvraag op het vestigen van een boodschappenbezorgdienst tot en met 31 december 2026. Met ons besluit van 15 juni 2022 hebben wij die aanvraag afgewezen. Tegen dat besluit is bezwaar gemaakt. Tijdens de bezwaarprocedure is de aanvraag voor wat betreft de geldingsduur gewijzigd naar tot en met 31 december 2025.</text:p>
            <text:p text:style-name="common-al">In het kader van de heroverweging in bezwaar hebben wij besloten de gevraagde omgevingsvergunning te verlenen tot en met 31 december 2025.</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28263.</text:p>
            <text:p text:style-name="common-al">
            <text:span text:style-name="nadrukvet">Beroep</text:span>
          </text:p>
            <text:p text:style-name="last-al">Bent u het niet eens met het besluit? Hoe u beroep kunt indienen leest u op amstelveen.nl/beroepschrift. De termijn voor het indienen van een beroepschrift start op 24 febr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6326</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26</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26</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Bouwerij 81 in Amstelveen</meta:user-defined>
    <meta:user-defined meta:name="DCTERMS.W3CDTF/DCTERMS.available">2023-02-28</meta:user-defined>
    <meta:user-defined meta:name="DCTERMS.W3CDTF/OVERHEIDop.jaargang">2023</meta:user-defined>
    <meta:user-defined meta:name="OVERHEIDop.publicationIssue">86326</meta:user-defined>
    <meta:user-defined meta:name="OVERHEIDop.GmbID/DC.identifier">gmb-2023-86326</meta:user-defined>
    <meta:user-defined meta:name="OVERHEIDop.versieInformatie"/>
  </office:meta>
</office:document-meta>
</file>