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kozijnen aan de Maasdijk 116 in Aalst. Zaaknummer: ODR23004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2-2023 een omgevingsvergunning voor het plaatsen van kozijnen op het adres Maasdijk 116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32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40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kozijnen aan de Maasdijk 116 in Aalst. Zaaknummer: ODR2300400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325</meta:user-defined>
    <meta:user-defined meta:name="OVERHEIDop.GmbID/DC.identifier">gmb-2023-86325</meta:user-defined>
    <meta:user-defined meta:name="OVERHEIDop.versieInformatie"/>
  </office:meta>
</office:document-meta>
</file>