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verleende omgevingsvergunning voor de nieuwbouw van 46 appartementen in de nieuwbouw van 54 appartementen, Zalkerbos 1 te Zoetermeer op 22 februari 2023</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mgevingsvergunning ontvangen voor het wijzigen van de verleende omgevingsvergunning voor de nieuwbouw van 46 appartemeneten in de nieuwbouw van 54 appartementen op de locatie Zalkerbos 1. De aanvraag is geregistreerd onder zaaknummer 2023-01452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63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lkerbos 1 te Zoetermeer</meta:user-defined>
    <dc:language>nl</dc:language>
    <meta:user-defined meta:name="OVERHEIDop.locatietype/OVERHEIDop.gebiedsmarkering">Punt</meta:user-defined>
    <meta:user-defined meta:name="DC.title">Ingediende aanvraag omgevingsvergunning voor het wijzigen van de verleende omgevingsvergunning voor de nieuwbouw van 46 appartementen in de nieuwbouw van 54 appartementen, Zalkerbos 1 te Zoetermeer op 22 februari 2023</meta:user-defined>
    <meta:user-defined meta:name="DCTERMS.W3CDTF/DCTERMS.available">2023-02-28</meta:user-defined>
    <meta:user-defined meta:name="DCTERMS.W3CDTF/OVERHEIDop.jaargang">2023</meta:user-defined>
    <meta:user-defined meta:name="OVERHEIDop.publicationIssue">86319</meta:user-defined>
    <meta:user-defined meta:name="OVERHEIDop.GmbID/DC.identifier">gmb-2023-86319</meta:user-defined>
    <meta:user-defined meta:name="OVERHEIDop.versieInformatie"/>
  </office:meta>
</office:document-meta>
</file>