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gevolge artikel 8.40 Wet milieubeheer, Nieuwendijk 9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aatwerkvoorschriften ingevolge artikel 8.40 Wet milieubeheer</text:span>
          </text:p>
            <text:p text:style-name="common-al">Bij de navolgende inrichting wordt overgegaan om ingevolge de artikelen 8.40 en 8.42 van de Wet milieubeheer maatwerkvoorschriften in te trekken en nieuwe maatwerkvoorschriften op te leggen: </text:p>
            <text:p text:style-name="common-al">- <text:span text:style-name="nadrukvet">Nieuwendijk 90 te Someren</text:span>. De nadere eisen op grond van het Besluit Algemene regels voor inrichtingen milieubeheer hebben betrekking op het aspect geluid (verzenddatum besluit 21-2-2023).</text:p>
            <text:p text:style-name="common-al">
            <text:span text:style-name="nadrukvet">Beroep</text:span>
          </text:p>
            <text:p text:style-name="common-al">Bent u belanghebbende en het niet eens met dit besluit?</text:p>
            <text:p text:style-name="last-al">Dan kunt u hiertegen, binnen zes weken na de dag waarop het besluit is verzonden, een beroepschrift indienen onder vermelding van de reden waarom u het er niet mee eens bent. Het beroepschrift moet u gedateerd, gemotiveerd en ondertekend, sturen naar de Afdeling bestuursrechtspraak van de Raad van State, Postbus 20019, 2500 EH Den Haag. Een beroepschrift schorst de werking van dit besluit niet. Wanneer er sprake is van een spoedeisend belang kunt u daarnaast een voorlopige voorziening vragen aan de voorzieningenrechter van de Rechtbank. Aan deze procedure zijn kosten verbonden. U kunt uw beroepschrift 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3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60022</meta:user-defined>
    <meta:user-defined meta:name="DCTERMS.abstract">Opleggen maatwerkvoorschriften ten behoeve van geluid Nieuwendijk 90</meta:user-defined>
    <dc:language>nl</dc:language>
    <meta:user-defined meta:name="OVERHEIDop.locatietype/OVERHEIDop.gebiedsmarkering">Punt</meta:user-defined>
    <meta:user-defined meta:name="DC.title">Maatwerkvoorschriften ingevolge artikel 8.40 Wet milieubeheer, Nieuwendijk 90 te Someren</meta:user-defined>
    <meta:user-defined meta:name="DCTERMS.W3CDTF/DCTERMS.available">2023-03-02</meta:user-defined>
    <meta:user-defined meta:name="DCTERMS.W3CDTF/OVERHEIDop.jaargang">2023</meta:user-defined>
    <meta:user-defined meta:name="OVERHEIDop.publicationIssue">86318</meta:user-defined>
    <meta:user-defined meta:name="OVERHEIDop.GmbID/DC.identifier">gmb-2023-86318</meta:user-defined>
    <meta:user-defined meta:name="OVERHEIDop.versieInformatie"/>
  </office:meta>
</office:document-meta>
</file>