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zonnepanelen naast de Waarddijk 3, kadastraal bekend BKL08 sectie N nummer 1267 in Brakel. Zaaknummer: ODR2302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-2-2023 een omgevingsaanvraag ingetrokken voor het plaatsen van zonnepanelen op het adres naast de Waarddijk 3, kadastraal bekend BKL08 sectie N nummer 1267 in Brak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3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255</meta:user-defined>
    <dc:language>nl</dc:language>
    <meta:user-defined meta:name="OVERHEIDop.locatietype/OVERHEIDop.gebiedsmarkering">Perceel</meta:user-defined>
    <meta:user-defined meta:name="DC.title">Burgemeester en wethouders van Zaltbommel - Ingetrokken omgevingsaanvraag voor het plaatsen van zonnepanelen naast de Waarddijk 3, kadastraal bekend BKL08 sectie N nummer 1267 in Brakel. Zaaknummer: ODR2302255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315</meta:user-defined>
    <meta:user-defined meta:name="OVERHEIDop.GmbID/DC.identifier">gmb-2023-86315</meta:user-defined>
    <meta:user-defined meta:name="OVERHEIDop.versieInformatie"/>
  </office:meta>
</office:document-meta>
</file>