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trapveld aan de Akkerstraat, kadastraal bekend KWK02 sectie S nummer 408 in Bruchem. Zaaknummer: ODR2302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2-2023. De aanvraag omgevingsvergunning heeft betrekking op het aanleggen van een trapveld op het adres Akkerstraat, perceel kadastraal bekend KWK02 sectie S nummer 408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3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592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aanleggen van een trapveld aan de Akkerstraat, kadastraal bekend KWK02 sectie S nummer 408 in Bruchem. Zaaknummer: ODR2302592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307</meta:user-defined>
    <meta:user-defined meta:name="OVERHEIDop.GmbID/DC.identifier">gmb-2023-86307</meta:user-defined>
    <meta:user-defined meta:name="OVERHEIDop.versieInformatie"/>
  </office:meta>
</office:document-meta>
</file>