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mpervennendreef 8 5563VB Westerhoven, organiseren van een MTB event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51</text:p>
            <text:p text:style-name="common-al">Meldingsdatum: 09-02-2023</text:p>
            <text:p text:style-name="common-al">Omschrijving: Kempervennendreef 8 5563VB Westerhoven, organiseren van een MTB event op 11 juni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3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151</meta:user-defined>
    <meta:user-defined meta:name="DCTERMS.abstract">organiseren van een MTB event op 11 juni 2023</meta:user-defined>
    <dc:language>nl</dc:language>
    <meta:user-defined meta:name="OVERHEIDop.locatietype/OVERHEIDop.gebiedsmarkering">Punt</meta:user-defined>
    <meta:user-defined meta:name="DC.title">Ingekomen melding, Kempervennendreef 8 5563VB Westerhoven, organiseren van een MTB event op 11 juni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06</meta:user-defined>
    <meta:user-defined meta:name="OVERHEIDop.GmbID/DC.identifier">gmb-2023-86306</meta:user-defined>
    <meta:user-defined meta:name="OVERHEIDop.versieInformatie"/>
  </office:meta>
</office:document-meta>
</file>