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Farmsumerweg 43 in Appingedam 24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legaliseren van woonruimte aan de Farmsumerweg 43 in Appingedam (24 febr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3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legaliseren van woonruimte aan de Farmsumerweg 43 in Appingedam 24 februari 2023.</meta:user-defined>
    <dc:language>nl</dc:language>
    <meta:user-defined meta:name="OVERHEIDop.locatietype/OVERHEIDop.gebiedsmarkering">Adres</meta:user-defined>
    <meta:user-defined meta:name="DC.title">Kennisgeving verlenging beslistermijn Farmsumerweg 43 in Appingedam 24 februari 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304</meta:user-defined>
    <meta:user-defined meta:name="OVERHEIDop.GmbID/DC.identifier">gmb-2023-86304</meta:user-defined>
    <meta:user-defined meta:name="OVERHEIDop.versieInformatie"/>
  </office:meta>
</office:document-meta>
</file>