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naast de Waarddijk 3, kadastraal bekend BKL08 sectie N nummer 1267 in Brakel. Zaaknummer: ODR2302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2-2023. De aanvraag omgevingsvergunning heeft betrekking op het plaatsen van zonnepanelen naast het adres Waarddijk 3, kadastraal bekend BKL08 sectie N nummer 126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255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plaatsen van zonnepanelen naast de Waarddijk 3, kadastraal bekend BKL08 sectie N nummer 1267 in Brakel. Zaaknummer: ODR2302255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01</meta:user-defined>
    <meta:user-defined meta:name="OVERHEIDop.GmbID/DC.identifier">gmb-2023-86301</meta:user-defined>
    <meta:user-defined meta:name="OVERHEIDop.versieInformatie"/>
  </office:meta>
</office:document-meta>
</file>