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liënberkdijk 42 te Someren</text:span>, voor het veranderen van een inrichting (uitbreiden melkveebedrijf met dagrecreatie). Melding ingevolge het Activiteitenbesluit. De melding is ingekomen op 18-05-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29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92085</meta:user-defined>
    <meta:user-defined meta:name="DCTERMS.abstract">Veranderen van een inrichting (uitbreiden melkveebedrijf met dagrecreatie) Beliënberkdijk 42.</meta:user-defined>
    <dc:language>nl</dc:language>
    <meta:user-defined meta:name="OVERHEIDop.locatietype/OVERHEIDop.gebiedsmarkering">Punt</meta:user-defined>
    <meta:user-defined meta:name="DC.title">Melding artikel 8.40 Wet milieubeheer, Beliënberkdijk 42 te Someren</meta:user-defined>
    <meta:user-defined meta:name="DCTERMS.W3CDTF/DCTERMS.available">2023-03-02</meta:user-defined>
    <meta:user-defined meta:name="DCTERMS.W3CDTF/OVERHEIDop.jaargang">2023</meta:user-defined>
    <meta:user-defined meta:name="OVERHEIDop.publicationIssue">86298</meta:user-defined>
    <meta:user-defined meta:name="OVERHEIDop.GmbID/DC.identifier">gmb-2023-86298</meta:user-defined>
    <meta:user-defined meta:name="OVERHEIDop.versieInformatie"/>
  </office:meta>
</office:document-meta>
</file>