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Beleidsregels Evenementen Gemeente Roer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14 februari 2023;</text:p>
            <text:p text:style-name="al"/>
            <text:p text:style-name="al">overwegende dat het wenselijk is om het tijdvak te verruimen gedurende welke jaarlijkse verzoeken tot plaatsing van een evenement op de evenementenkalender kunnen worden ingediend;</text:p>
            <text:p text:style-name="al"/>
            <text:p text:style-name="al">gelet op het bepaalde in artikel 4:81 e.v. van de Algemene wet bestuursrecht, de artikelen 3 en 4 van de Zondagswet, artikel 2:1 van het Besluit brandveilig gebruik en basis hulpverlening overige plaatsen en de artikelen 1:2 t/m 1:9, 2:24 , 2:25, 4:6 en 5:25 van de Algemene plaatselijke verordening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Beleidsregels Evenementen Gemeente Roermond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I.</text:number>
                <text:p text:style-name="al">Artikel 1 onder c van de Beleidsregels Evenementen Gemeente Roermond 2021 wordt als volgt gewijzigd: “artikel 2:25 tweede lid” wordt vervangen door “artikel 2:25 vijfde lid”.</text:p>
                <text:p text:style-name="al"/>
              </text:list-item>
              <text:list-item text:style-override="id1-3-2-2-1-2-2">
                <text:number>II.</text:number>
                <text:p text:style-name="al">Artikel 6 van de Beleidsregels Evenementen Gemeente Roermond 2021 wordt als volgt gewijzigd:</text:p>
                <text:list text:style-name="id1-3-2-2-1-2-2-3">
                  <text:list-item text:style-override="id1-3-2-2-1-2-2-3-1">
                    <text:number>1.</text:number>
                    <text:p text:style-name="al">In het derde lid wordt “15 juli tot en met 31 augustus” vervangen door: “1 juni tot en met 31 augustus”.</text:p>
                  </text:list-item>
                  <text:list-item text:style-override="id1-3-2-2-1-2-2-3-2">
                    <text:number>2.</text:number>
                    <text:p text:style-name="al">In het zesde lid wordt “15 juli” vervangen door “1 juni”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4 febr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(wnd) secretaris, S.C.J. Scheepers</text:span></text:p>
          </text:section>
          <text:section text:name="ondertekening_id1-3-2-3-5">
            <text:p><text:span text:style-name="functie"/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29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1-01-01</meta:user-defined>
    <meta:user-defined meta:name="DC.source">artikel 3 van de Zondagswet]|[1.0:c:BWBR0002120&amp;artikel=3&amp;g=1994-04-01</meta:user-defined>
    <meta:user-defined meta:name="DC.source">artikel 4 van de Zondagswet]|[1.0:c:BWBR0002120&amp;artikel=4&amp;g=1994-04-01</meta:user-defined>
    <meta:user-defined meta:name="DC.source">artikel 1.2 van het Besluit brandveilig gebruik en basishulpverlening overige plaatsen]|[1.0:c:BWBR0040068&amp;artikel=1.2&amp;g=2018-08-01</meta:user-defined>
    <meta:user-defined meta:name="DC.source">https://decentrale.regelgeving.overheid.nl/cvdr/xhtmloutput/Historie/Roermond/649917/CVDR649917_1.html</meta:user-defined>
    <meta:user-defined meta:name="OVERHEIDop.referentienummer">4077-2023</meta:user-defined>
    <meta:user-defined meta:name="DCTERMS.alternative">Beleidsregels Evenementen Gemeente Roermond 2021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Roermond houdende regels omtrent evenementen (Beleidsregels Evenementen Gemeente Roermond 2021)</meta:user-defined>
    <meta:user-defined meta:name="DCTERMS.W3CDTF/DCTERMS.available">2023-03-07</meta:user-defined>
    <meta:user-defined meta:name="DCTERMS.W3CDTF/OVERHEIDop.jaargang">2023</meta:user-defined>
    <meta:user-defined meta:name="OVERHEIDop.publicationIssue">86294</meta:user-defined>
    <meta:user-defined meta:name="OVERHEIDop.betreftRegeling">CVDR654231_2</meta:user-defined>
    <meta:user-defined meta:name="xs:date/OVERHEIDop.startdatum">2023-03-08</meta:user-defined>
    <meta:user-defined meta:name="OVERHEIDop.GmbID/DC.identifier">gmb-2023-86294</meta:user-defined>
    <meta:user-defined meta:name="OVERHEIDop.versieInformatie"/>
  </office:meta>
</office:document-meta>
</file>