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35, 2415AD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februari 2023 een aanvraag om een omgevingsvergunning ontvangen. Dit betreft het vervangen van schoeiing ter plaatse van de Hoge Rijndijk 35, 2415AD Nieuwerbrug aan den Rijn. De aanvraag is geregistreerd onder kenmerk 2023-00000785.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629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9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Hoge Rijndijk 35, 2415AD Nieuwerbrug aan den Rijn</meta:user-defined>
    <meta:user-defined meta:name="DCTERMS.W3CDTF/DCTERMS.available">2023-02-28</meta:user-defined>
    <meta:user-defined meta:name="DCTERMS.W3CDTF/OVERHEIDop.jaargang">2023</meta:user-defined>
    <meta:user-defined meta:name="OVERHEIDop.publicationIssue">86291</meta:user-defined>
    <meta:user-defined meta:name="OVERHEIDop.GmbID/DC.identifier">gmb-2023-86291</meta:user-defined>
    <meta:user-defined meta:name="OVERHEIDop.versieInformatie"/>
  </office:meta>
</office:document-meta>
</file>