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units aan het bedrijventerrein Langerak, kadastraal bekend BKL08 sectie N nummer 2207 in Brakel. Zaaknummer:ODR23024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0-2-2023. De aanvraag omgevingsvergunning heeft betrekking op het plaatsen van units op het bedrijventerrein Langerak, kadastraal bekend BKL08 sectie N nummer 220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484</meta:user-defined>
    <dc:language>nl</dc:language>
    <meta:user-defined meta:name="OVERHEIDop.locatietype/OVERHEIDop.gebiedsmarkering">Perceel</meta:user-defined>
    <meta:user-defined meta:name="DC.title">Burgemeester en wethouders van Zaltbommel - Aanvraag omgevingsvergunning voor het plaatsen van units aan het bedrijventerrein Langerak, kadastraal bekend BKL08 sectie N nummer 2207 in Brakel. Zaaknummer:ODR2302484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6289</meta:user-defined>
    <meta:user-defined meta:name="OVERHEIDop.GmbID/DC.identifier">gmb-2023-86289</meta:user-defined>
    <meta:user-defined meta:name="OVERHEIDop.versieInformatie"/>
  </office:meta>
</office:document-meta>
</file>