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houten garage aan de Maasdijk 52 in Aalst. Zaaknummer: ODR23025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1-2-2023. De aanvraag omgevingsvergunning heeft betrekking op het plaatsen van een houten garage op het adres Maasdijk 52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86287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28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28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2570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plaatsen van een houten garage aan de Maasdijk 52 in Aalst. Zaaknummer: ODR2302570.</meta:user-defined>
    <meta:user-defined meta:name="DCTERMS.W3CDTF/DCTERMS.available">2023-03-01</meta:user-defined>
    <meta:user-defined meta:name="DCTERMS.W3CDTF/OVERHEIDop.jaargang">2023</meta:user-defined>
    <meta:user-defined meta:name="OVERHEIDop.publicationIssue">86287</meta:user-defined>
    <meta:user-defined meta:name="OVERHEIDop.GmbID/DC.identifier">gmb-2023-86287</meta:user-defined>
    <meta:user-defined meta:name="OVERHEIDop.versieInformatie"/>
  </office:meta>
</office:document-meta>
</file>