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ulianaweg 22 in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is een melding ontvangen waarvoor geen vergunningsplicht geldt voor de locatie Julianaweg 22 in Megchelen. De melding is geregistreerd onder zaaknummer Z2023-00107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8628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8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8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Julianaweg 22 in Megchelen</meta:user-defined>
    <dc:language>nl</dc:language>
    <meta:user-defined meta:name="OVERHEIDop.locatietype/OVERHEIDop.gebiedsmarkering">Punt</meta:user-defined>
    <meta:user-defined meta:name="DC.title">Kennisgeving ontvangst melding, Julianaweg 22 in Megchel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283</meta:user-defined>
    <meta:user-defined meta:name="OVERHEIDop.GmbID/DC.identifier">gmb-2023-86283</meta:user-defined>
    <meta:user-defined meta:name="OVERHEIDop.versieInformatie"/>
  </office:meta>
</office:document-meta>
</file>