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VAN RIJSWIJKSTRAAT 2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de volgende melding(en) als bedoeld in artikel 8.40 van de Wet milieubeheer is ingekomen:</text:p>
            <text:p text:style-name="common-al">-op 8 november 2022 melding op grond van het Besluit algemene regels inrichtingen milieubeheer (activiteitenbesluit), aanleggen van een nieuwe energiecentrale t.b.v. een nieuw te bouwen woning , MA20220021, gevestigd aan Van Rijswijkstraat 27 Cromvoirt De melding is geaccepteerd op 2 januari 2023.</text:p>
            <text:p text:style-name="common-al"/>
            <text:p text:style-name="common-al">PROCEDURE</text:p>
            <text:p text:style-name="common-al">Hierop is de procedure 1b van toepassing (zie procedurekade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VUGHT - MELDING BESLUIT LOZEN BUITEN INRICHTINGEN – VAN RIJSWIJKSTRAAT 27 CROMVOIRT</meta:user-defined>
    <meta:user-defined meta:name="DCTERMS.W3CDTF/DCTERMS.available">2023-01-11</meta:user-defined>
    <meta:user-defined meta:name="DCTERMS.W3CDTF/OVERHEIDop.jaargang">2023</meta:user-defined>
    <meta:user-defined meta:name="OVERHEIDop.publicationIssue">8628</meta:user-defined>
    <meta:user-defined meta:name="OVERHEIDop.GmbID/DC.identifier">gmb-2023-8628</meta:user-defined>
    <meta:user-defined meta:name="OVERHEIDop.versieInformatie"/>
  </office:meta>
</office:document-meta>
</file>