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11 gevelbordjes op diverse locaties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uyotplein 1 te Groningen Binnenstad Groningen, Noorderhaven 13, Kreupelstraat 10, Munnekeholm 2-4 en 10, Praediniussingel 32, Haddingestraat 10, Guyotplein 1, Academiegebouw, Harmoniecomplex en Universiteitsmuseum te Groning</text:p>
                  </table:table-cell>
                  <table:table-cell table:style-name="entry" table:number-rows-spanned="1" table:number-columns-spanned="1">
                    <text:p text:style-name="table_al">9711 JA</text:p>
                  </table:table-cell>
                  <table:table-cell table:style-name="entry" table:number-rows-spanned="1" table:number-columns-spanned="1">
                    <text:p text:style-name="table_al">plaatsen 11 gevelbordjes (ontvangstdatum 17-02-2023, dossiernummer 20237112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26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6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6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1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Aanvraag vergunning voor het plaatsen van 11 gevelbordjes op diverse locaties te Groningen</meta:user-defined>
    <meta:user-defined meta:name="DCTERMS.W3CDTF/DCTERMS.available">2023-02-28</meta:user-defined>
    <meta:user-defined meta:name="DCTERMS.W3CDTF/OVERHEIDop.jaargang">2023</meta:user-defined>
    <meta:user-defined meta:name="OVERHEIDop.publicationIssue">86261</meta:user-defined>
    <meta:user-defined meta:name="OVERHEIDop.GmbID/DC.identifier">gmb-2023-86261</meta:user-defined>
    <meta:user-defined meta:name="OVERHEIDop.versieInformatie"/>
  </office:meta>
</office:document-meta>
</file>