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Rigastraat 17 te Deventer (33629-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plaatsvindend aan de Rigastraat 17 te Deventer.</text:p>
            <text:p text:style-name="common-al"/>
            <text:p text:style-name="common-al">De werkzaamheden starten op maandag 27 februari 2023 en eindigen op zondag 23 april 2023. </text:p>
            <text:p text:style-name="common-al"/>
            <text:list text:style-name="id1-3-2-1-1-5">
              <text:list-item text:style-override="id1-3-2-1-1-5-1">
                <text:number>•</text:number>
                <text:p text:style-name="al">er wordt gewerkt tussen 07.00 uur en 19.00 uur  (dagperiode)</text:p>
              </text:list-item>
              <text:list-item text:style-override="id1-3-2-1-1-5-2">
                <text:number>•</text:number>
                <text:p text:style-name="al">er wordt gewerkt tussen  19.00 uur en 23.00 uur  (avondperiode)</text:p>
              </text:list-item>
              <text:list-item text:style-override="id1-3-2-1-1-5-3">
                <text:number>•</text:number>
                <text:p text:style-name="al">er wordt gewerkt tussen  23.00 uur en 07.00 uur  (nachtperiode)1</text:p>
              </text:list-item>
            </text:list>
            <text:p text:style-name="common-al"/>
            <text:p text:style-name="common-al">1 <text:span text:style-name="nadrukcur">Alleen wanneer de werkzaamheden in de avondperiode niet gereed zijn, zal gebruik gemaakt worden van de nachtperiode.</text:span></text:p>
            <text:p text:style-name="common-al"/>
            <text:p text:style-name="common-al">Inzage en het maken van bezwaar is mogelijk binnen zes weken na de datum van verzending van het besluit. Het besluit is verzonden op <text:span text:style-name="nadrukondlijn">22 februari 2023</text:span>.</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25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5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5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geluidhinder Rigastraat 17 te Deventer (33629-2023)</meta:user-defined>
    <meta:user-defined meta:name="DCTERMS.W3CDTF/DCTERMS.available">2023-02-28</meta:user-defined>
    <meta:user-defined meta:name="DCTERMS.W3CDTF/OVERHEIDop.jaargang">2023</meta:user-defined>
    <meta:user-defined meta:name="OVERHEIDop.publicationIssue">86257</meta:user-defined>
    <meta:user-defined meta:name="OVERHEIDop.GmbID/DC.identifier">gmb-2023-86257</meta:user-defined>
    <meta:user-defined meta:name="OVERHEIDop.versieInformatie"/>
  </office:meta>
</office:document-meta>
</file>