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legging gewijzigd vastgestelde Omgevingsvisie Zundert Floreert (fase 4)</text:p>
      <text:section text:name="zakelijke-mededeling_id1-3-2" text:style-name="zakelijke-mededeling">
        <text:section text:name="zakelijke-mededeling-tekst_id1-3-2-1" text:style-name="zakelijke-mededeling-tekst">
          <text:section text:name="tekst_id1-3-2-1-1" text:style-name="tekst">
            <text:p text:style-name="common-al">De Omgevingsvisie Zundert Floreert (fase 4) is door de gemeenteraad op 31 januari 2023 gewijzigd vastgesteld. De Omgevingsvisie komt in plaats van de structuurvisies van de kernen en het buitengebied. Dit maakt het college van burgemeester en wethouders bekend.</text:p>
            <text:p text:style-name="tussenkopcur">Inhoud</text:p>
            <text:p text:style-name="common-al">In de Omgevingsvisie staat, op hoofdlijnen, welke kant we op willen met de ontwikkeling van Zundert. De Omgevingsvisie nodigt inwoners en ondernemers uit en geeft het inspiratie. Het geeft de kaders om ontwikkelingen ‘op z’n Zunderts’ te laten gebeuren. Soms passen ideeën niet in het Omgevingsplan (nu heet dat bestemmingsplan). Dan gebruiken we de Omgevingsvisie om die ideeën af te wegen.  </text:p>
            <text:p text:style-name="tussenkopcur">Wijzigingen ten opzichte van de ontwerp-omgevingsvisie</text:p>
            <text:p text:style-name="common-al">De gemeenteraad heeft eerder, op 27 september 2022, besloten wijzigingen aan te brengen ten opzichte van de ontwerp-omgevingsvisie. De wijzigingen zijn uitgebreid beschreven in de ‘Nota van Zienswijzen’, bijgevoegd bij de omgevingsvisie. De aanpassingen zien erop toe dat alle verwijzingen naar fase 3 BCT uit de Omgevingsvisie Zundert zijn gehaald. Verder zijn aanpassingen verricht inzake de locatie aan het Rijkepad in Rijsbergen. Daarnaast zijn aanpassingen verricht in enkele kaarten, als gevolg van de onjuiste weergave van de (planologische) situatie op de kaarten.</text:p>
            <text:p text:style-name="tussenkopcur">Terinzagelegging</text:p>
            <text:p text:style-name="common-al">De Omgevingsvisie, het vaststellingsbesluit en de bijbehorende stukken liggen van donderdag 9 maart 2023 tot en met woensdag 19 april 2023 ter inzage op het raadhuis. Voor het inzien kunt u twee werkdagen van tevoren een afspraak maken via 076-599 5600. Het plan is ook te vinden op <text:a xlink:href="http://www.ruimtelijkeplannen.nl/" xlink:type="simple">www.ruimtelijkeplannen.nl</text:a> en op www.omgevingsvisiezundert.nl/. De digitale versie van de Omgevingsvisie is het juridisch geldige plan.</text:p>
            <text:p text:style-name="tussenkopcur">Geen bezwaar en/of beroep</text:p>
            <text:p text:style-name="common-al">Tegen de Omgevingsvisie kan geen bezwaar en/of beroep worden ingediend. </text:p>
            <text:p text:style-name="tussenkopcur">Inwerkingtreding</text:p>
            <text:p text:style-name="last-al">De Omgevingsvisie Zundert Floreert (fase 4) treedt in werking vanaf de eerste dag na deze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625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5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5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OmgVisieZundert-VS01</meta:user-defined>
    <dc:language>nl</dc:language>
    <meta:user-defined meta:name="OVERHEIDop.locatietype/OVERHEIDop.gebiedsmarkering">Gemeente</meta:user-defined>
    <meta:user-defined meta:name="DC.title">Kennisgeving ter inzagelegging gewijzigd vastgestelde Omgevingsvisie Zundert Floreert (fase 4)</meta:user-defined>
    <meta:user-defined meta:name="DCTERMS.W3CDTF/DCTERMS.available">2023-03-01</meta:user-defined>
    <meta:user-defined meta:name="DCTERMS.W3CDTF/OVERHEIDop.jaargang">2023</meta:user-defined>
    <meta:user-defined meta:name="OVERHEIDop.publicationIssue">86255</meta:user-defined>
    <meta:user-defined meta:name="OVERHEIDop.GmbID/DC.identifier">gmb-2023-86255</meta:user-defined>
    <meta:user-defined meta:name="OVERHEIDop.versieInformatie"/>
  </office:meta>
</office:document-meta>
</file>