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ot Heiligland 62, 2022-05992, het aanleggen van een nieuwe binnentuin Frans Hals Museum, activiteit aanleggen, activiteit monument, verzonden 23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25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5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5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ot Heiligland 62, 2022-05992, het aanleggen van een nieuwe binnentuin Frans Hals Museum, activiteit aanleggen, activiteit monument, verzonden 23 februari 2023</meta:user-defined>
    <meta:user-defined meta:name="DCTERMS.W3CDTF/DCTERMS.available">2023-02-28</meta:user-defined>
    <meta:user-defined meta:name="DCTERMS.W3CDTF/OVERHEIDop.jaargang">2023</meta:user-defined>
    <meta:user-defined meta:name="OVERHEIDop.publicationIssue">86253</meta:user-defined>
    <meta:user-defined meta:name="OVERHEIDop.GmbID/DC.identifier">gmb-2023-86253</meta:user-defined>
    <meta:user-defined meta:name="OVERHEIDop.versieInformatie"/>
  </office:meta>
</office:document-meta>
</file>