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vaste trap met dakluik/lichtkoepel als toegang tot het dak, Florazoom 3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3 een besluit verzonden op de aanvraag met zaaknummer 2023-000282 voor het realiseren van een vaste trap met dakluik/lichtkoepel als toegang tot het dak op locatie Florazoom 3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2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Florazoom 32 te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vaste trap met dakluik/lichtkoepel als toegang tot het dak, Florazoom 32 te Zoeterme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35</meta:user-defined>
    <meta:user-defined meta:name="OVERHEIDop.GmbID/DC.identifier">gmb-2023-86235</meta:user-defined>
    <meta:user-defined meta:name="OVERHEIDop.versieInformatie"/>
  </office:meta>
</office:document-meta>
</file>