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16 houtopstanden, het kappen van 2 bomen, op stam zetten' van 4 bomen en snoeien van 10 bomen aan Euvelgunnerweg 1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velgunnerweg 13/1 te Groningen</text:p>
                  </table:table-cell>
                  <table:table-cell table:style-name="entry" table:number-rows-spanned="1" table:number-columns-spanned="1">
                    <text:p text:style-name="table_al">9723 CT</text:p>
                  </table:table-cell>
                  <table:table-cell table:style-name="entry" table:number-rows-spanned="1" table:number-columns-spanned="1">
                    <text:p text:style-name="table_al">16 houtopstanden. kappen 2 bomen ((boom 4 en 22) op stam zetten' 4 bomen (boom1, 9, 16 en 28) en snoeien 10 bomen (boom 2, 5-7, 11, 20, 23-26) (ontvangstdatum 21-02-2023, dossiernummer 2023712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3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3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3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71223</meta:user-defined>
    <dc:language>nl</dc:language>
    <meta:user-defined meta:name="OVERHEIDop.locatietype/OVERHEIDop.gebiedsmarkering">Adres</meta:user-defined>
    <meta:user-defined meta:name="DC.title">Aanvraag vergunning voor 16 houtopstanden, het kappen van 2 bomen, op stam zetten' van 4 bomen en snoeien van 10 bomen aan Euvelgunnerweg 13/1 te Groningen</meta:user-defined>
    <meta:user-defined meta:name="DCTERMS.W3CDTF/DCTERMS.available">2023-02-28</meta:user-defined>
    <meta:user-defined meta:name="DCTERMS.W3CDTF/OVERHEIDop.jaargang">2023</meta:user-defined>
    <meta:user-defined meta:name="OVERHEIDop.publicationIssue">86230</meta:user-defined>
    <meta:user-defined meta:name="OVERHEIDop.GmbID/DC.identifier">gmb-2023-86230</meta:user-defined>
    <meta:user-defined meta:name="OVERHEIDop.versieInformatie"/>
  </office:meta>
</office:document-meta>
</file>