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Biezenveld 13, 7943 M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Biezenveld 13, 7943 M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2-2023. We nemen over de aanvraag waarschijnlijk voor 21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22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2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978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Biezenveld 13, 7943 MB Mepp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29</meta:user-defined>
    <meta:user-defined meta:name="OVERHEIDop.GmbID/DC.identifier">gmb-2023-86229</meta:user-defined>
    <meta:user-defined meta:name="OVERHEIDop.versieInformatie"/>
  </office:meta>
</office:document-meta>
</file>