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kopersopties t.b.v. 19 woningen aan Rhijnhofweg 12 t/m 30 (even) en Zuiderburg 2 t/m 18 (even)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hijnhofweg 12 t/m 30 (even) en Zuiderburg 2 t/m 18 (even) - bouw kopersopties t.b.v. 19 woningen (23-02-2023/ Z/22/16562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62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628</meta:user-defined>
    <meta:user-defined meta:name="DCTERMS.abstract">bouw kopersopties t.b.v. 19 woningen aan Rhijnhofweg 12 t/m 30 (even) en Zuiderburg 2 t/m 18 (even) </meta:user-defined>
    <dc:language>nl</dc:language>
    <meta:user-defined meta:name="OVERHEIDop.locatietype/OVERHEIDop.gebiedsmarkering">Punt</meta:user-defined>
    <meta:user-defined meta:name="DC.title">Toestemming voor de bouw van kopersopties t.b.v. 19 woningen aan Rhijnhofweg 12 t/m 30 (even) en Zuiderburg 2 t/m 18 (even) te Oegstgeest</meta:user-defined>
    <meta:user-defined meta:name="DCTERMS.W3CDTF/DCTERMS.available">2023-03-01</meta:user-defined>
    <meta:user-defined meta:name="DCTERMS.W3CDTF/OVERHEIDop.jaargang">2023</meta:user-defined>
    <meta:user-defined meta:name="OVERHEIDop.externeBijlage">OEGSTGEEST_202302_GFO_ZAKEN_796548_Omgevingsver...|exb-2023-9863</meta:user-defined>
    <meta:user-defined meta:name="OVERHEIDop.publicationIssue">86206</meta:user-defined>
    <meta:user-defined meta:name="OVERHEIDop.GmbID/DC.identifier">gmb-2023-86206</meta:user-defined>
    <meta:user-defined meta:name="OVERHEIDop.versieInformatie"/>
  </office:meta>
</office:document-meta>
</file>