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Bos 30, 4231 B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3 heeft de gemeente een aanvraag omgevingsvergunning (regulier) ontvangen voor het perceel Het Bos 30, 4231 BN Meerkerk. De aanvraag is geregistreerd onder zaaknummer OVR-2023-001467. De aanvraag betreft het aanpassen van de voorgevel door het verwijderen van WC en Badkamer raam van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2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Het Bos 30, 4231 BN Meerkerk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20</meta:user-defined>
    <meta:user-defined meta:name="OVERHEIDop.GmbID/DC.identifier">gmb-2023-8620</meta:user-defined>
    <meta:user-defined meta:name="OVERHEIDop.versieInformatie"/>
  </office:meta>
</office:document-meta>
</file>