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139, Glorieuxlaan 38 5613L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0139</text:p>
            <text:p text:style-name="common-al">Omschrijving: intern verbouwen ten behoeve van beschermd wonen met zorg</text:p>
            <text:p text:style-name="common-al">Adres: Glorieuxlaan 38 5613LN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19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39</meta:user-defined>
    <meta:user-defined meta:name="DCTERMS.abstract"> intern verbouwen ten behoeve van beschermd wonen met zorg</meta:user-defined>
    <dc:language>nl</dc:language>
    <meta:user-defined meta:name="OVERHEIDop.locatietype/OVERHEIDop.gebiedsmarkering">Punt</meta:user-defined>
    <meta:user-defined meta:name="DC.title">Verlenging termijn omgevingsvergunning: EHV-ZP2023-000139, Glorieuxlaan 38 5613LN Eindhov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99</meta:user-defined>
    <meta:user-defined meta:name="OVERHEIDop.GmbID/DC.identifier">gmb-2023-86199</meta:user-defined>
    <meta:user-defined meta:name="OVERHEIDop.versieInformatie"/>
  </office:meta>
</office:document-meta>
</file>