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naast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drijfspand</text:p>
            <text:p text:style-name="common-al">Locatie: Industrieweg-West naast nr. 63 te Oude Pekela</text:p>
            <text:p text:style-name="last-al">Datum verlenging: 23 februari 2023 (zaaknummer 2023-0005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619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565</meta:user-defined>
    <meta:user-defined meta:name="DCTERMS.abstract">Verlengen termijn aanvraag omgevingsvergunning, Industrieweg-West naast nr. 63 te Oude Pekela - bouwen van een bedrijfspand</meta:user-defined>
    <dc:language>nl</dc:language>
    <meta:user-defined meta:name="OVERHEIDop.locatietype/OVERHEIDop.gebiedsmarkering">Adres</meta:user-defined>
    <meta:user-defined meta:name="DC.title">Verlengen termijn aanvraag omgevingsvergunning, Industrieweg-West naast nr. 6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97</meta:user-defined>
    <meta:user-defined meta:name="OVERHEIDop.GmbID/DC.identifier">gmb-2023-86197</meta:user-defined>
    <meta:user-defined meta:name="OVERHEIDop.versieInformatie"/>
  </office:meta>
</office:document-meta>
</file>