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Krispijnseweg Dordrecht op de locatie Willem de Zwijgerlaan 2 te Dordrecht zaaknummer Z-22-419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Krispijnseweg Dordrecht op de locatie 
Willem de Zwijgerlaan 2 Dordrecht 2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61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Krispijnseweg Dordrecht op de locatie Willem de Zwijgerlaan 2 te Dordrecht zaaknummer Z-22-419750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93</meta:user-defined>
    <meta:user-defined meta:name="OVERHEIDop.GmbID/DC.identifier">gmb-2023-86193</meta:user-defined>
    <meta:user-defined meta:name="OVERHEIDop.versieInformatie"/>
  </office:meta>
</office:document-meta>
</file>