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rispijnseweg Dordrecht op de locatie Willem de Zwijgerlaan 2 te Dordrecht zaaknummer Z-22-4197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Krispijnseweg Dordrecht op de locatie 
Willem de Zwijgerlaan 2 Dordrecht 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19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9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9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rispijnseweg Dordrecht op de locatie Willem de Zwijgerlaan 2 te Dordrecht zaaknummer Z-22-419750</meta:user-defined>
    <meta:user-defined meta:name="DCTERMS.W3CDTF/DCTERMS.available">2023-02-28</meta:user-defined>
    <meta:user-defined meta:name="DCTERMS.W3CDTF/OVERHEIDop.jaargang">2023</meta:user-defined>
    <meta:user-defined meta:name="OVERHEIDop.publicationIssue">86191</meta:user-defined>
    <meta:user-defined meta:name="OVERHEIDop.GmbID/DC.identifier">gmb-2023-86191</meta:user-defined>
    <meta:user-defined meta:name="OVERHEIDop.versieInformatie"/>
  </office:meta>
</office:document-meta>
</file>