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Wijzigingsbesluit Nadere regels Jeugdhulp Stadskanaal 2022 (Z-22-111033/D/23/275157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tadskanaal; </text:p>
            <text:p text:style-name="al"/>
            <text:p text:style-name="al">gelet op de wens om de PGB tarieven Jeugd voor het jaar 2023 aan te passen; </text:p>
            <text:p text:style-name="al"/>
            <text:p text:style-name="al">b e s l u i t :</text:p>
            <text:p text:style-name="al"/>
            <text:p text:style-name="al">vast te stellen de navolgende wijziging van de Nadere regels Jeugdhulp Stadskanaal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 Wijziging Nadere Regels </text:span>
          </text:p>
            <text:p text:style-name="al">In de Nadere regels Jeugdhulp Stadskanaal 2022, Bijlage 1 wijzigen met de volgende tarieven: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gb tarieven jeugdhulp</text:span>
                    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Tarief Professionele</text:p>
                    <text:p text:style-name="table_al">zorg</text:p>
                  </table:table-cell>
                  <table:table-cell table:style-name="cell_frame_all" table:number-rows-spanned="1" table:number-columns-spanned="1">
                    <text:p text:style-name="table_al">Tarief sociaal netwe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/gezin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4,98</text:p>
                  </table:table-cell>
                  <table:table-cell table:style-name="cell_frame_all" table:number-rows-spanned="1" table:number-columns-spanned="1">
                    <text:p text:style-name="table_al">€ 18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46,54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0,52</text:p>
                  </table:table-cell>
                  <table:table-cell table:style-name="cell_frame_all" table:number-rows-spanned="1" table:number-columns-spanned="1">
                    <text:p text:style-name="table_al">€ 18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/logeren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32,72</text:p>
                  </table:table-cell>
                  <table:table-cell table:style-name="cell_frame_all" table:number-rows-spanned="1" table:number-columns-spanned="1">
                    <text:p text:style-name="table_al">€ 23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</text:p>
                  </table:table-cell>
                  <table:table-cell table:style-name="cell_frame_all" table:number-rows-spanned="1" table:number-columns-spanned="1">
                    <text:p text:style-name="table_al">enkele reis</text:p>
                  </table:table-cell>
                  <table:table-cell table:style-name="cell_frame_all" table:number-rows-spanned="1" table:number-columns-spanned="1">
                    <text:p text:style-name="table_al">€ 4,00</text:p>
                  </table:table-cell>
                  <table:table-cell table:style-name="cell_frame_all" table:number-rows-spanned="1" table:number-columns-spanned="1">
                    <text:p text:style-name="table_al">€ 1,9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 Inwerkingtreding</text:span>
          </text:p>
            <text:p text:style-name="al">Dit besluit treedt één dag na bekendmaking in werking met terugwerkende kracht naar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februari 2023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College van burgemeester en wethouder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burgemeester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18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DC.source">Verordening Jeugdhulp Stadskanaal 2022, art. 7 lid 5; art. 9 lid 1, art. 10 lid 2, art. 26]|[https://lokaleregelgeving.overheid.nl/CVDR680005/1</meta:user-defined>
    <meta:user-defined meta:name="OVERHEIDop.referentienummer">Z-21-089089/D/22/247022</meta:user-defined>
    <meta:user-defined meta:name="DCTERMS.alternative">Nadere regels Jeugdhulp gemeente Stadskanaal 2022</meta:user-defined>
    <dc:language>nl</dc:language>
    <meta:user-defined meta:name="OVERHEIDop.locatietype/OVERHEIDop.gebiedsmarkering">Gemeente</meta:user-defined>
    <meta:user-defined meta:name="DC.title">Nadere regels Jeugdhulp Stadskanaal 202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89</meta:user-defined>
    <meta:user-defined meta:name="OVERHEIDop.betreftRegeling">CVDR680006_2</meta:user-defined>
    <meta:user-defined meta:name="xs:date/OVERHEIDop.startdatum">2023-03-01</meta:user-defined>
    <meta:user-defined meta:name="OVERHEIDop.GmbID/DC.identifier">gmb-2023-86189</meta:user-defined>
    <meta:user-defined meta:name="OVERHEIDop.versieInformatie"/>
  </office:meta>
</office:document-meta>
</file>