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Burgemeester Buiskoolweg 19, Sellingen, plaatsen zonnepanelen in veldopstelling, datum: 2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18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8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8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en bouwwerk en gebruik grond of bouwwerk in strijd met bestemmingsplan: Burgemeester Buiskoolweg 19, Sellingen, plaatsen zonnepanelen in veldopstelling, datum: 22 februari 2023</meta:user-defined>
    <meta:user-defined meta:name="DCTERMS.W3CDTF/DCTERMS.available">2023-02-28</meta:user-defined>
    <meta:user-defined meta:name="DCTERMS.W3CDTF/OVERHEIDop.jaargang">2023</meta:user-defined>
    <meta:user-defined meta:name="OVERHEIDop.publicationIssue">86187</meta:user-defined>
    <meta:user-defined meta:name="OVERHEIDop.GmbID/DC.identifier">gmb-2023-86187</meta:user-defined>
    <meta:user-defined meta:name="OVERHEIDop.versieInformatie"/>
  </office:meta>
</office:document-meta>
</file>