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Duintjesveldweg 1A, 2022-08608, Pre-Run Zandvoort Circuit Run op 26 februari 2023, verzonden 23 februar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6184</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84</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84</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Zandvoort, verleende evenementenvergunning Duintjesveldweg 1A, 2022-08608, Pre-Run Zandvoort Circuit Run op 26 februari 2023, verzonden 23 februari 2023</meta:user-defined>
    <meta:user-defined meta:name="DCTERMS.W3CDTF/DCTERMS.available">2023-02-28</meta:user-defined>
    <meta:user-defined meta:name="DCTERMS.W3CDTF/OVERHEIDop.jaargang">2023</meta:user-defined>
    <meta:user-defined meta:name="OVERHEIDop.publicationIssue">86184</meta:user-defined>
    <meta:user-defined meta:name="OVERHEIDop.GmbID/DC.identifier">gmb-2023-86184</meta:user-defined>
    <meta:user-defined meta:name="OVERHEIDop.versieInformatie"/>
  </office:meta>
</office:document-meta>
</file>