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veranderen activiteiten; actualisatie van het bedrijf n.a.v. milieucontrole, Hogewaard 16 in Tienhoven aan de Lek</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melding Activiteitenbesluit ontvangen voor het bedrijf op het adres Hogewaard 16 in Tienhoven aan de Lek. Het gaat om een melding voor Veranderen activiteiten; actualisatie van het bedrijf n.a.v. milieucontrole.</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202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1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1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veranderen activiteiten; actualisatie van het bedrijf n.a.v. milieucontrole, Hogewaard 16 in Tienhoven aan de Lek</meta:user-defined>
    <meta:user-defined meta:name="DCTERMS.W3CDTF/DCTERMS.available">2023-01-06</meta:user-defined>
    <meta:user-defined meta:name="DCTERMS.W3CDTF/OVERHEIDop.jaargang">2023</meta:user-defined>
    <meta:user-defined meta:name="OVERHEIDop.publicationIssue">8618</meta:user-defined>
    <meta:user-defined meta:name="OVERHEIDop.GmbID/DC.identifier">gmb-2023-8618</meta:user-defined>
    <meta:user-defined meta:name="OVERHEIDop.versieInformatie"/>
  </office:meta>
</office:document-meta>
</file>