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Boulevard Barnaart 65, 2023-01241, Luminosity Beach Festival op 22 t/m 24 juni 2023, ingekomen 20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86178</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178</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178</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Zandvoort, ingekomen aanvraag evenement Boulevard Barnaart 65, 2023-01241, Luminosity Beach Festival op 22 t/m 24 juni 2023, ingekomen 20 februari 2023</meta:user-defined>
    <meta:user-defined meta:name="DCTERMS.W3CDTF/DCTERMS.available">2023-02-28</meta:user-defined>
    <meta:user-defined meta:name="DCTERMS.W3CDTF/OVERHEIDop.jaargang">2023</meta:user-defined>
    <meta:user-defined meta:name="OVERHEIDop.publicationIssue">86178</meta:user-defined>
    <meta:user-defined meta:name="OVERHEIDop.GmbID/DC.identifier">gmb-2023-86178</meta:user-defined>
    <meta:user-defined meta:name="OVERHEIDop.versieInformatie"/>
  </office:meta>
</office:document-meta>
</file>