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van de achtergevel woonboerderij, Stoffersweg 2, 7274G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3 februari 2023 een besluit genomen op de aanvraag met zaaknummer Z2023-00000065 voor het wijzigen van de achtergevel woonboerderij op locatie Stoffersweg 2, 7274GA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1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offersweg 2, 7274GA Geesteren</meta:user-defined>
    <dc:language>nl</dc:language>
    <meta:user-defined meta:name="OVERHEIDop.locatietype/OVERHEIDop.gebiedsmarkering">Punt</meta:user-defined>
    <meta:user-defined meta:name="DC.title">Toestemming voor wijzigen van de achtergevel woonboerderij, Stoffersweg 2, 7274GA Geesteren</meta:user-defined>
    <meta:user-defined meta:name="OVERHEIDop.datumEindeReactietermijn">2023-04-11</meta:user-defined>
    <meta:user-defined meta:name="OVERHEIDop.terinzageleggingBG">https://jeleefomgeving.nl/inzien/813585922/486d0feb-b415-11ed-8155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176</meta:user-defined>
    <meta:user-defined meta:name="OVERHEIDop.GmbID/DC.identifier">gmb-2023-86176</meta:user-defined>
    <meta:user-defined meta:name="OVERHEIDop.versieInformatie"/>
  </office:meta>
</office:document-meta>
</file>