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t.h.v. nr. 133 t/m 225A (weerszijden straat)</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 het vellen van 13 bomen (onbekend), op locatie Wethouder Nijhuisstraat, t.h.v. nr. 133 t/m 225A (weerszijden straat). De aanvraag is geregistreerd onder zaaknummer V-2023-09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1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thouder Nijhuisstraat, t.h.v. nr. 133 t/m 225A (weerszijden straat)</meta:user-defined>
    <meta:user-defined meta:name="DCTERMS.W3CDTF/DCTERMS.available">2023-03-01</meta:user-defined>
    <meta:user-defined meta:name="DCTERMS.W3CDTF/OVERHEIDop.jaargang">2023</meta:user-defined>
    <meta:user-defined meta:name="OVERHEIDop.publicationIssue">86175</meta:user-defined>
    <meta:user-defined meta:name="OVERHEIDop.GmbID/DC.identifier">gmb-2023-86175</meta:user-defined>
    <meta:user-defined meta:name="OVERHEIDop.versieInformatie"/>
  </office:meta>
</office:document-meta>
</file>