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nachtelijke werkzaamheden, geluidshinder (kenmerk 943047) Weigelia Leidschendam voor het verwijderen en terug aanbrengen een ‘weg’goot langs de trambaan in de nachtperiode 27 – 2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ende ontheffing nachtelijke werkzaamheden, geluidshinder voor het verwijderen en terug aanbrengen een ‘weg’goot langs de trambaan in de nachtperiode 27 – 28 februari 2023</text:p>
            <text:p text:style-name="common-al">
            <text:span text:style-name="nadrukvet">Datum bekendmaking besluit: </text:span>24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7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ntheffing nachtelijke werkzaamheden, geluidshinder (kenmerk 943047) Weigelia Leidschendam voor het verwijderen en terug aanbrengen een ‘weg’goot langs de trambaan in de nachtperiode 27 – 28 februari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74</meta:user-defined>
    <meta:user-defined meta:name="OVERHEIDop.GmbID/DC.identifier">gmb-2023-86174</meta:user-defined>
    <meta:user-defined meta:name="OVERHEIDop.versieInformatie"/>
  </office:meta>
</office:document-meta>
</file>